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">
            <text:p>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4:0000000:386</text:p>
          </table:table-cell>
          <table:covered-table-cell table:number-columns-repeated="1" table:style-name="default"/>
          <table:table-cell table:style-name="ce33" office:value-type="float" office:value="146638.1">
            <text:p>146638.1</text:p>
          </table:table-cell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15.07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0:6200001:5575</text:p>
          </table:table-cell>
          <table:covered-table-cell table:number-columns-repeated="1" table:style-name="default"/>
          <table:table-cell table:style-name="ce35" office:value-type="float" office:value="966">
            <text:p>966</text:p>
          </table:table-cell>
          <table:table-cell table:style-name="ce30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30" office:value-type="string">
            <text:p>15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0000000:3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0000000:3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0000000:3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0:0000000:3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0000000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0:0000000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3" table:number-rows-spanned="1" office:value-type="string">
            <text:p>36:20:0000000:91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0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